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Sans serif" svg:font-family="'Sans serif'" style:font-family-generic="swiss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3.5pt"/>
    </style:style>
    <style:style style:name="P3" style:family="paragraph" style:parent-style-name="Standard">
      <style:text-properties style:font-name="sans-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7.25pt"/>
    </style:style>
    <style:style style:name="P6" style:family="paragraph" style:parent-style-name="Standard">
      <style:text-properties style:font-name="Sans-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ans serif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Sans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.049cm" fo:border="0.99pt solid #000000" style:shadow="none"/>
      <style:text-properties fo:font-size="14pt" style:font-size-asian="14pt" style:font-size-complex="14pt"/>
    </style:style>
    <style:style style:name="P10" style:family="paragraph" style:parent-style-name="Standard">
      <style:paragraph-properties fo:padding="0cm" fo:border="none" style:shadow="none"/>
    </style:style>
    <style:style style:name="P11" style:family="paragraph" style:parent-style-name="Standard">
      <style:paragraph-properties fo:padding="0cm" fo:border="none" style:shadow="none"/>
      <style:text-properties style:font-name="sans-serif" fo:font-size="13.5pt"/>
    </style:style>
    <style:style style:name="P12" style:family="paragraph" style:parent-style-name="Standard">
      <style:paragraph-properties fo:margin-left="-1.085cm" fo:margin-right="-0.794cm" fo:text-indent="0cm" style:auto-text-indent="false"/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margin-left="-1.085cm" fo:margin-right="-0.794cm" fo:text-align="justify" style:justify-single-word="false" fo:text-indent="0cm" style:auto-text-indent="false"/>
      <style:text-properties style:font-name="sans-serif" fo:font-size="11pt" style:font-size-asian="11pt" style:font-size-complex="11pt"/>
    </style:style>
    <style:style style:name="P14" style:family="paragraph" style:parent-style-name="Standard">
      <style:paragraph-properties fo:margin-left="-1.085cm" fo:margin-right="-0.794cm" fo:text-indent="0cm" style:auto-text-indent="false"/>
      <style:text-properties style:font-name="sans-serif" fo:font-size="13.5pt"/>
    </style:style>
    <style:style style:name="P15" style:family="paragraph" style:parent-style-name="Standard">
      <style:paragraph-properties fo:margin-left="-1.085cm" fo:margin-right="-0.794cm" fo:text-indent="0cm" style:auto-text-indent="false"/>
      <style:text-properties fo:font-size="13.5pt"/>
    </style:style>
    <style:style style:name="P16" style:family="paragraph" style:parent-style-name="Standard">
      <style:paragraph-properties fo:margin-left="-1.085cm" fo:margin-right="-0.794cm" fo:text-align="center" style:justify-single-word="false" fo:text-indent="0cm" style:auto-text-indent="false" fo:padding="0cm" fo:border-left="none" fo:border-right="none" fo:border-top="0.51pt solid #000000" fo:border-bottom="none" style:shadow="none" style:join-border="false"/>
      <style:text-properties style:font-name="Comic Sans MS" fo:font-size="10pt"/>
    </style:style>
    <style:style style:name="P17" style:family="paragraph" style:parent-style-name="Standard" style:master-page-name="">
      <loext:graphic-properties draw:fill="solid" draw:fill-color="#ffff66" draw:opacity="100%"/>
      <style:paragraph-properties fo:margin-left="4.154cm" fo:margin-right="0.053cm" fo:text-align="center" style:justify-single-word="false" fo:text-indent="0cm" style:auto-text-indent="false" style:page-number="auto" fo:background-color="#ffff66" fo:padding="0.049cm" fo:border="0.99pt solid #000000" style:shadow="none"/>
      <style:text-properties style:font-name="sans-serif" fo:font-size="15pt" style:font-size-asian="15pt" style:font-size-complex="15pt"/>
    </style:style>
    <style:style style:name="P18" style:family="paragraph" style:parent-style-name="Standard">
      <loext:graphic-properties draw:fill="solid" draw:fill-color="#ffff66" draw:opacity="100%"/>
      <style:paragraph-properties fo:margin-left="4.154cm" fo:margin-right="0.053cm" fo:text-align="center" style:justify-single-word="false" fo:text-indent="0cm" style:auto-text-indent="false" fo:background-color="#ffff66" fo:padding="0.049cm" fo:border="0.99pt solid #000000" style:shadow="none"/>
      <style:text-properties style:font-name="sans-serif" fo:font-size="15pt" style:font-size-asian="15pt" style:font-size-complex="15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1pt" style:font-size-asian="11pt" style:font-size-complex="11pt"/>
    </style:style>
    <style:style style:name="T3" style:family="text">
      <style:text-properties style:font-name="sans-serif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underline-style="none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66" style:background-transparency="0%" draw:fill="solid" draw:fill-color="#ffff66" draw:opacity="100%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2.06cm" svg:y="1.041cm" svg:width="2.787cm" svg:height="2.032cm" draw:z-index="1">
        <draw:image xlink:href="../logo1211.jpg" xlink:type="simple" xlink:show="embed" xlink:actuate="onLoad" draw:filter-name="&lt;Tous les formats&gt;"/>
      </draw:frame>
      <text:p text:style-name="P17"><text:s text:c="2"/>FICHE D'<text:span text:style-name="T13">INSCRIPTION DEBUTANTS</text:span></text:p>
      <text:p text:style-name="P18">Compagnie des Archers de Vertou </text:p>
      <text:p text:style-name="P18">Saison 2016 - 2017</text:p>
      <text:p text:style-name="P10"/>
      <text:p text:style-name="P11">NOM :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PRENOM :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DATE DE NAISSANCE ET AGE :<text:span text:style-name="T4">........................................................................................................................................................................</text:span></text:p>
      <text:p text:style-name="P1">Adresse :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Code Postal :<text:span text:style-name="T4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Ville :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Téléphone fixe : <text:span text:style-name="T4">...................................................................................................................................................................................................................... .............</text:span></text:p>
      <text:p text:style-name="P1">Téléphone portable :<text:span text:style-name="T4">......................................................................................................................................................................................................................</text:span></text:p>
      <text:p text:style-name="P1">Adresse mail : une seule adresse !!! <text:span text:style-name="T4">(I</text:span><text:span text:style-name="T5">NDISPENSABLE</text:span><text:span text:style-name="T4"> pour recevoir les </text:span><text:span text:style-name="T5">convocations</text:span><text:span text:style-name="T4"> - très lisible, attention aux points, tirets et soulignés ) <text:s text:c="2"/></text:span></text:p>
      <text:p text:style-name="P9"/>
      <text:p text:style-name="P9"/>
      <text:p text:style-name="P6">Je note que <text:span text:style-name="T6">la licence sera envoyée également à cette adresse mail</text:span>.</text:p>
      <text:p text:style-name="P6"/>
      <text:p text:style-name="P8">Coût de l'inscription 2016/2017 :<text:span text:style-name="T1">180 € </text:span><text:span text:style-name="T3">(voir modalités de paiement ci-dessous)</text:span></text:p>
      <text:p text:style-name="P7"><text:span text:style-name="T1">comprenant la licence FFTA+assurance, prêt du gros matériel, achat du petit matériel, passeport, formation</text:span></text:p>
      <text:p text:style-name="P4"><text:span text:style-name="T16">+ Un chèque de caution de 10 €</text:span> </text:p>
      <text:p text:style-name="P2"/>
      <text:p text:style-name="P4">L'adhésion à la Compagnie des Archers de Vertou implique l'acceptation et l'application sans réserve du Règlement Intérieur remis à chaque archer, des Statuts (libres d'accès au local de l'association), ainsi que des décisions du Bureau ou du Président. </text:p>
      <text:p text:style-name="P1"><text:s/></text:p>
      <text:p text:style-name="P4">L'inscription n'est enregistrée à la FFTA que lorsque le certificat médical de non contre-indication à la pratique du tir à l'arc <text:span text:style-name="T7">en compétition</text:span> est fourni. Il doit dater de <text:span text:style-name="T6">moins d'un an à la demande de licence par le club à la FFTA.</text:span></text:p>
      <text:p text:style-name="P4"><draw:frame draw:style-name="fr1" draw:name="Cadre1" text:anchor-type="paragraph" svg:x="-0.28cm" svg:y="0.22cm" svg:width="17.651cm" draw:z-index="0"><draw:text-box fo:min-height="0.926cm"><text:p text:style-name="P5"><text:span text:style-name="T15">ATTENTION ! </text:span><text:span text:style-name="T14">Seuls les dossiers remis complets permettent l'accès au pas de tir : </text:span></text:p></draw:text-box></draw:frame><text:span text:style-name="T13">1 - </text:span>Une photocopie du certificat médical de non contre-indication à la pratique du tir à l'arc <text:span text:style-name="T16">en compétition.</text:span></text:p>
      <text:p text:style-name="P3">2 - Une photo d'identité (nom et prénom au dos).</text:p>
      <text:p text:style-name="P3">3 - Une photocopie de document d'identité.</text:p>
      <text:p text:style-name="P1"><text:span text:style-name="T9">4 - Les chèques: un chèque de 180 € et un de 10 € (caution)</text:span> <text:span text:style-name="T9">à l'ordre de "Archers de Vertou" </text:span>(<text:span text:style-name="T12">possibilité de paiement en plusieurs fois). </text:span><text:span text:style-name="T9">Pour les familles, la cotisation est </text:span><text:span text:style-name="T10">dégressive</text:span><text:span text:style-name="T9">. Nous acceptons les Chèques Pass et les Chèques-Vacances (ANCV).</text:span></text:p>
      <text:p text:style-name="P1"/>
      <text:p text:style-name="P16"><text:span text:style-name="T8">Pour les mineurs : AUTORISATION PARENTALE à joindre au dossier </text:span><text:span text:style-name="T11">:</text:span></text:p>
      <text:p text:style-name="P12"/>
      <text:p text:style-name="P13">Je soussigné …...................................................  autorise mon enfant :.............................................................</text:p>
      <text:p text:style-name="P13">né le <text:s text:c="8"/>/ <text:s text:c="10"/>/ <text:s text:c="15"/>à participer aux activités de la Compagnie des Archers de Vertou et à faire pratiquer sur mon enfant tout acte médical ou chirurgical d'urgence que nécessiterait son état. J'accepte toute hospitalisation dans l'hôpital compétent le plus proche. Mon enfant est licencié à la F.F.T.A. par les soins du club et bénéficie ainsi de l'assurance fédérale. Il a passé une visite médicale de non contre-indication à la pratique du tir à l'arc en compétition et son certificat médical est consigné avec sa licence.</text:p>
      <text:p text:style-name="P13"/>
      <text:p text:style-name="P13">Le médecin de famille est le docteur :...............................................</text:p>
      <text:p text:style-name="P13">Téléphone : <text:s text:c="3"/>….............................................. <text:s text:c="4"/></text:p>
      <text:p text:style-name="P14"/>
      <text:p text:style-name="P15"><text:span text:style-name="T2">Fait le <text:s text:c="10"/>/ <text:s text:c="9"/>/ <text:s text:c="9"/>à <text:s text:c="48"/>Signature : le Père ou la Mère </text:span><text:span text:style-name="T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Sans serif" svg:font-family="'Sans serif'" style:font-family-generic="swiss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2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bonnenfant</meta:initial-creator>
    <meta:creation-date>2016-05-18T16:19:54.22</meta:creation-date>
    <dc:date>2016-08-23T08:55:00.219000000</dc:date>
    <dc:creator>Alain BULTEAU</dc:creator>
    <meta:editing-duration>PT3H56M11S</meta:editing-duration>
    <meta:editing-cycles>25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30" meta:word-count="405" meta:character-count="4560" meta:non-whitespace-character-count="4045"/>
  </office:meta>
</office:document-meta>
</file>